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background-color="#FFFFFF"/>
      <style:text-properties style:font-name-asian="Times New Roman" style:font-name-complex="Calibri" style:language-asian="pl" style:country-asian="PL"/>
    </style:style>
    <style:style style:name="P2" style:parent-style-name="Normalny" style:family="paragraph">
      <style:paragraph-properties fo:text-align="end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0" style:parent-style-name="Normalny" style:family="paragraph">
      <style:paragraph-properties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text-align="justify"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margin-bottom="0in" fo:background-color="#FFFFFF"/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background-color="#FFFFFF"/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5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margin-bottom="0in" fo:margin-left="3.3472in" fo:background-color="#FFFFFF">
        <style:tab-stops/>
      </style:paragraph-properties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2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24" style:parent-style-name="Normalny" style:family="paragraph">
      <style:paragraph-properties fo:text-align="justify" fo:margin-bottom="0in" fo:line-height="150%" fo:background-color="#FFFFFF"/>
    </style:style>
    <style:style style:name="T2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/>
    </style:style>
    <style:style style:name="T32" style:parent-style-name="Domyślnaczcionkaakapitu" style:family="text">
      <style:text-properties style:font-name-asian="Times New Roman" style:font-name-complex="Calibri" style:language-asian="pl" style:country-asian="PL"/>
    </style:style>
    <style:style style:name="P33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4" style:parent-style-name="Normalny" style:family="paragraph">
      <style:paragraph-properties fo:text-align="center" fo:margin-bottom="0in" fo:line-height="150%" fo:background-color="#FFFFFF"/>
      <style:text-properties style:font-name-complex="Calibri" fo:font-weight="bold" style:font-weight-asian="bold" style:font-weight-complex="bold"/>
    </style:style>
    <style:style style:name="P35" style:parent-style-name="Normalny" style:family="paragraph">
      <style:paragraph-properties fo:text-align="justify" fo:margin-bottom="0in" fo:line-height="150%" fo:background-color="#FFFFFF"/>
      <style:text-properties style:font-name-complex="Calibri"/>
    </style:style>
    <style:style style:name="P36" style:parent-style-name="Normalny" style:family="paragraph">
      <style:paragraph-properties fo:margin-bottom="0in" fo:line-height="150%" fo:background-color="#FFFFFF"/>
    </style:style>
    <style:style style:name="T37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pl" style:country-asian="PL"/>
    </style:style>
    <style:style style:name="P38" style:parent-style-name="Normalny" style:family="paragraph">
      <style:paragraph-properties fo:text-align="center" fo:margin-bottom="0in" fo:line-height="150%" fo:background-color="#FFFFFF"/>
      <style:text-properties style:font-name-asian="Times New Roman" style:font-name-complex="Calibri" fo:font-weight="bold" style:font-weight-asian="bold" style:language-asian="pl" style:country-asian="PL"/>
    </style:style>
    <style:style style:name="P39" style:parent-style-name="Normalny" style:family="paragraph">
      <style:paragraph-properties fo:text-align="end" fo:margin-bottom="0in" fo:line-height="150%"/>
    </style:style>
    <style:style style:name="T40" style:parent-style-name="Domyślnaczcionkaakapitu" style:family="text">
      <style:text-properties style:font-name-complex="Calibri" style:language-asian="pl" style:country-asian="PL"/>
    </style:style>
    <style:style style:name="T41" style:parent-style-name="Domyślnaczcionkaakapitu" style:family="text">
      <style:text-properties style:font-name-complex="Calibri"/>
    </style:style>
    <style:style style:name="P42" style:parent-style-name="Normalny" style:family="paragraph">
      <style:paragraph-properties fo:text-align="end" fo:margin-bottom="0in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>………………………………., ……………</text:p>
      <text:p text:style-name="P2">miejscowość, data</text:p>
      <text:p text:style-name="P3"><text:bookmark-start text:name="_Hlk65575434"/>…………………………………………………………….<text:bookmark-end text:name="_Hlk65575434"/>.</text:p>
      <text:p text:style-name="P4">imiona i nazwisko</text:p>
      <text:p text:style-name="P5"/>
      <text:p text:style-name="P6">…………………………………………………………….</text:p>
      <text:p text:style-name="P7">adres zamieszkania</text:p>
      <text:p text:style-name="P8"/>
      <text:p text:style-name="P9">………………..………………………………………….</text:p>
      <text:p text:style-name="P10">telefon</text:p>
      <text:p text:style-name="P11"/>
      <text:p text:style-name="P12">…………………………………………………………….</text:p>
      <text:p text:style-name="P13">email</text:p>
      <text:p text:style-name="P14">Rektor<text:s/></text:p>
      <text:p text:style-name="P15">Wschodnioeuropejskiej<text:s/></text:p>
      <text:p text:style-name="P16">Akademii Nauk Stosowanych w Białymstoku</text:p>
      <text:p text:style-name="P17">ul. Ciepła 40</text:p>
      <text:p text:style-name="P18">15-472 Białystok</text:p>
      <text:p text:style-name="P19"/>
      <text:p text:style-name="P20"/>
      <text:p text:style-name="P21">Wniosek</text:p>
      <text:p text:style-name="P22">prawo do sprzeciwu wobec przetwarzania danych osobowych</text:p>
      <text:p text:style-name="P23"/>
      <text:p text:style-name="P24"><text:span text:style-name="T25">Zgodnie z art. 21<text:s/></text:span><text:span text:style-name="T26">Rozporządzenia Parlamentu<text:s/></text:span><text:span text:style-name="T27">Europejskiego i Rady Europy (UE) 2016/679 z dnia 27 kwietnia 2016 r. w sprawie ochrony osób fizycznych w związku z przetwarzaniem danych osobowych w sprawie swobodnego przepływu takich danych oraz uchylenia dyrektywy 95/46/WE (ogólne rozporządzenie o ochro</text:span><text:span text:style-name="T28">nie danych),<text:s/></text:span><text:bookmark-start text:name="_Hlk129358861"/><text:span text:style-name="T29">(Dz. U. UE. L. z 2016 r. Nr 119, str. 1 z późn. zm</text:span><text:span text:style-name="T30">.</text:span><text:span text:style-name="T31">)<text:s/></text:span><text:bookmark-end text:name="_Hlk129358861"/><text:span text:style-name="T32">wnoszę sprzeciw wobec przetwarzania moich danych osobowych w zakresie:</text:span>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Uzasadnienie*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><text:span text:style-name="T37">*wniosek należy uzasadnić w oparciu o przesłanki z artykułu <text:s/>21 Rozporządzenia</text:span></text:p>
      <text:p text:style-name="P38"/>
      <text:p text:style-name="P39"><text:span text:style-name="T40"><text:line-break/></text:span><text:span text:style-name="T41">…………………………………………………………………..</text:span></text:p>
      <text:p text:style-name="P42"><text:span text:style-name="T43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ont266" svg:font-family="font266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-asian="SimSun" style:font-name-complex="font266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prawo do sprzeciwu wobec przetwarzania danych osobowych</dc:title>
    <dc:description/>
    <dc:subject/>
    <meta:initial-creator>Alicja Sadowska</meta:initial-creator>
    <dc:creator>Alicja Sadowska</dc:creator>
    <meta:creation-date>2021-03-02T09:30:00Z</meta:creation-date>
    <dc:date>2023-03-10T15:46:00Z</dc:date>
    <meta:template xlink:href="Normal" xlink:type="simple"/>
    <meta:editing-cycles>8</meta:editing-cycles>
    <meta:editing-duration>PT2220S</meta:editing-duration>
    <meta:document-statistic meta:page-count="1" meta:paragraph-count="2" meta:word-count="198" meta:character-count="1386" meta:row-count="9" meta:non-whitespace-character-count="1190"/>
  </office:meta>
</office:document-meta>
</file>