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background-color="#FFFFFF"/>
      <style:text-properties style:font-name-asian="Times New Roman" style:font-name-complex="Calibri" style:language-asian="pl" style:country-asian="PL"/>
    </style:style>
    <style:style style:name="P2" style:parent-style-name="Normalny" style:family="paragraph">
      <style:paragraph-properties fo:text-align="end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margin-bottom="0.25in" fo:margin-left="0.491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20" style:parent-style-name="Normalny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text-align="justify" fo:margin-bottom="0in" fo:line-height="150%" fo:background-color="#FFFFFF"/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50%" fo:background-color="#FFFFFF"/>
      <style:text-properties style:font-name-complex="Calibri"/>
    </style:style>
    <style:style style:name="P30" style:parent-style-name="Normalny" style:family="paragraph">
      <style:paragraph-properties fo:margin-bottom="0in" fo:line-height="150%" fo:background-color="#FFFFFF"/>
      <style:text-properties style:font-name-complex="Calibri"/>
    </style:style>
    <style:style style:name="P31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language-asian="pl" style:country-asian="PL"/>
    </style:style>
    <style:style style:name="P32" style:parent-style-name="Normalny" style:family="paragraph">
      <style:paragraph-properties fo:text-align="end" fo:margin-bottom="0in" fo:line-height="100%"/>
      <style:text-properties style:font-name-complex="Calibri"/>
    </style:style>
    <style:style style:name="P33" style:parent-style-name="Normalny" style:family="paragraph">
      <style:paragraph-properties fo:text-align="end" fo:margin-bottom="0in" fo:line-height="100%" fo:background-color="#FFFFFF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4" style:parent-style-name="Normalny" style:family="paragraph">
      <style:paragraph-properties fo:text-align="justify" fo:margin-bottom="0in" fo:line-height="100%" fo:background-color="#FFFFFF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5" style:parent-style-name="Normalny" style:family="paragraph">
      <style:paragraph-properties fo:text-align="justify" fo:line-height="200%"/>
    </style:style>
    <style:style style:name="T36" style:parent-style-name="Domyślnaczcionkaakapitu" style:family="text">
      <style:text-properties style:font-name-complex="Calibri" style:language-asian="pl" style:country-asian="PL"/>
    </style:style>
  </office:automatic-styles>
  <office:body>
    <office:text text:use-soft-page-breaks="true">
      <text:p text:style-name="P1">………………………………., ……………</text:p>
      <text:p text:style-name="P2">miejscowość, data</text:p>
      <text:p text:style-name="P3"><text:bookmark-start text:name="_Hlk65575434"/>…………………………………………………………….<text:bookmark-end text:name="_Hlk65575434"/>.</text:p>
      <text:p text:style-name="P4">imiona i nazwisko</text:p>
      <text:p text:style-name="P5"/>
      <text:p text:style-name="P6">…………………………………………………………….</text:p>
      <text:p text:style-name="P7">adres zamieszkania</text:p>
      <text:p text:style-name="P8"/>
      <text:p text:style-name="P9">………………..………………………………………….</text:p>
      <text:p text:style-name="P10">telefon</text:p>
      <text:p text:style-name="P11"/>
      <text:p text:style-name="P12">…………………………………………………………….</text:p>
      <text:p text:style-name="P13">email</text:p>
      <text:p text:style-name="P14">Rektor<text:s/></text:p>
      <text:p text:style-name="P15">Wschodnioeuropejskiej<text:s/></text:p>
      <text:p text:style-name="P16">Akademii Nauk Stosowanych w Białymstoku</text:p>
      <text:p text:style-name="P17">ul. Ciepła 40</text:p>
      <text:p text:style-name="P18">15-472 Białystok</text:p>
      <text:p text:style-name="P19"/>
      <text:p text:style-name="P20">Wniosek</text:p>
      <text:p text:style-name="P21">o ograniczenie przetwarzania danych osobowych</text:p>
      <text:p text:style-name="P22"/>
      <text:p text:style-name="P23"><text:span text:style-name="T24">Zgodnie z art. 18<text:s/></text:span><text:span text:style-name="T25">Rozporządzenia Parlamentu Europejskiego i Rady<text:s/></text:span><text:span text:style-name="T26">Europy (UE) 2016/679 z dnia 27 kwietnia 2016 r. w sprawie ochrony osób fizycznych w związku z przetwarzaniem danych osobowych w sprawie swobodnego przepływu takich danych oraz uchylenia dyrektywy 95/46/WE (ogólne rozporządzenie o ochronie danych), (Dz. U.<text:s/></text:span><text:span text:style-name="T27">UE. L. z 2016 r. Nr 119, str. 1 z późn. zm.)<text:s/></text:span><text:span text:style-name="T28">zwracam się z  wnioskiem o ograniczenie przetwarzania moich danych osobowych w zakresie:<text:s/>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1"/>
      <text:p text:style-name="P32">…………………………………………………………………..</text:p>
      <text:p text:style-name="P33">czytelny podpis</text:p>
      <text:p text:style-name="P34"/>
      <text:p text:style-name="P35"><text:span text:style-name="T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style:font-name-asian="SimSun" style:font-name-complex="font266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Sadowska</meta:initial-creator>
    <dc:creator>Alicja Sadowska</dc:creator>
    <meta:creation-date>2021-03-02T09:26:00Z</meta:creation-date>
    <dc:date>2023-03-10T14:46:00Z</dc:date>
    <meta:template xlink:href="Normal" xlink:type="simple"/>
    <meta:editing-cycles>5</meta:editing-cycles>
    <meta:editing-duration>PT300S</meta:editing-duration>
    <meta:document-statistic meta:page-count="1" meta:paragraph-count="2" meta:word-count="169" meta:character-count="1185" meta:row-count="8" meta:non-whitespace-character-count="1018"/>
  </office:meta>
</office:document-meta>
</file>